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b851" officeooo:paragraph-rsid="0003b851"/>
    </style:style>
    <style:style style:name="P2" style:family="paragraph" style:parent-style-name="Standard">
      <style:text-properties officeooo:rsid="0004c73f" officeooo:paragraph-rsid="0004c7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VIZ – MATEMATIKA</text:p>
      <text:p text:style-name="P1"/>
      <text:p text:style-name="P1">Ponovimo matematiku uz kratki kviz!</text:p>
      <text:p text:style-name="P1"/>
      <text:p text:style-name="P1">1. razred: <text:a xlink:type="simple" xlink:href="https://wordwall.net/hr/resource/524774/matematika/zbrajanje-i-oduzimanje-do-20" text:style-name="Internet_20_link" text:visited-style-name="Visited_20_Internet_20_Link">https://wordwall.net/hr/resource/524774/matematika/zbrajanje-i-oduzimanje-do-20</text:a></text:p>
      <text:p text:style-name="P1">2. razred: <text:a xlink:type="simple" xlink:href="https://wordwall.net/hr/resource/336685/matematika/matematika-2razred" text:style-name="Internet_20_link" text:visited-style-name="Visited_20_Internet_20_Link">https://wordwall.net/hr/resource/336685/matematika/matematika-2razred</text:a></text:p>
      <text:p text:style-name="P2">3. razred: <text:a xlink:type="simple" xlink:href="https://wordwall.net/hr/resource/377434/matematika/pisano-dijeljenje-troznamenkastog-broja" text:style-name="Internet_20_link" text:visited-style-name="Visited_20_Internet_20_Link">https://wordwall.net/hr/resource/377434/matematika/pisano-dijeljenje-troznamenkastog-broja</text:a></text:p>
      <text:p text:style-name="P2">4. razred: <text:a xlink:type="simple" xlink:href="https://wordwall.net/hr/resource/403300/matematika/pisano-množenje-jednoznamenkastim-brojem" text:style-name="Internet_20_link" text:visited-style-name="Visited_20_Internet_20_Link">https://wordwall.net/hr/resource/403300/matematika/pisano-mno%c5%beenje-jednoznamenkastim-brojem</text:a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8T16:27:37.722000000</meta:creation-date>
    <dc:date>2021-04-18T16:43:33.145000000</dc:date>
    <meta:editing-duration>PT5M15S</meta:editing-duration>
    <meta:editing-cycles>1</meta:editing-cycles>
    <meta:document-statistic meta:table-count="0" meta:image-count="0" meta:object-count="0" meta:page-count="1" meta:paragraph-count="6" meta:word-count="19" meta:character-count="430" meta:non-whitespace-character-count="416"/>
    <meta:generator>LibreOffice/7.0.1.2$Windows_X86_64 LibreOffice_project/7cbcfc562f6eb6708b5ff7d7397325de9e764452</meta:generator>
  </office:meta>
</office:document-meta>
</file>