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ab38" officeooo:paragraph-rsid="000fab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nimljivo slikanje</text:p>
      <text:p text:style-name="P1"/>
      <text:p text:style-name="P1">1. Slikanje pomoću slamke</text:p>
      <text:p text:style-name="P1"/>
      <text:p text:style-name="P1">Potreban materijal: papir, vodene boje, kist, slamka</text:p>
      <text:p text:style-name="P1"/>
      <text:p text:style-name="P1">Postupak: Uzmite papir i na njega stavite malo vodene boje. Zatim uzmite slamku i kroz nju puhnite kako bi raspršili vodenu boju i napravili neki motiv. Ponavljajte vaš postupak s raznim bojama i u raznim smjerovima. To može biti: latica cvijeta, raspršena kosa, neobična životinja i što god zamislite.</text:p>
      <text:p text:style-name="P1"/>
      <text:p text:style-name="P1">Youtube link: <text:a xlink:type="simple" xlink:href="https://www.youtube.com/watch?v=Qi6symhJu0M" text:style-name="Internet_20_link" text:visited-style-name="Visited_20_Internet_20_Link">https://www.youtube.com/watch?v=Qi6symhJu0M</text:a></text:p>
      <text:p text:style-name="P1"/>
      <text:p text:style-name="P1"/>
      <text:p text:style-name="P1">2. Slikanje pomoću sapunice</text:p>
      <text:p text:style-name="P1"/>
      <text:p text:style-name="P1">Potreban materijal: papir, tempera, šećer, slamka, čaše, deterdžent za suđe</text:p>
      <text:p text:style-name="P1"/>
      <text:p text:style-name="P1">Postupak: U čašu ulijte vode do polovice i dodajte malo deterdženta za suđe i šećera. Sve zajedno promiješajte. Uzmite slamku i pušite u tekućinu kako bi se stvorili mjehurići. Zatim uzmite papir i prislanjanjem na mjehuriće ili povlačenjem maknite sapunicu i razbijeni obojani mjehurići će se preslikati na vaš papir. Napravite što god poželite i koristite razne boje kako bi što više ukrasili papir. </text:p>
      <text:p text:style-name="P1"/>
      <text:p text:style-name="P1">Youtube link: <text:a xlink:type="simple" xlink:href="https://www.youtube.com/watch?v=iJIhOMkzSo0" text:style-name="Internet_20_link" text:visited-style-name="Visited_20_Internet_20_Link">https://www.youtube.com/watch?v=iJIhOMkzSo0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6T11:44:21.668000000</meta:creation-date>
    <dc:date>2021-04-26T11:59:18.189000000</dc:date>
    <meta:editing-duration>PT4M26S</meta:editing-duration>
    <meta:editing-cycles>1</meta:editing-cycles>
    <meta:document-statistic meta:table-count="0" meta:image-count="0" meta:object-count="0" meta:page-count="1" meta:paragraph-count="9" meta:word-count="146" meta:character-count="1016" meta:non-whitespace-character-count="878"/>
    <meta:generator>LibreOffice/7.0.1.2$Windows_X86_64 LibreOffice_project/7cbcfc562f6eb6708b5ff7d7397325de9e764452</meta:generator>
  </office:meta>
</office:document-meta>
</file>