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880000028F62AE7D30292F50E7.png" manifest:media-type="image/png"/>
  <manifest:file-entry manifest:full-path="Pictures/1000000000000279000001E8AF2EDF414D639254.png" manifest:media-type="image/png"/>
  <manifest:file-entry manifest:full-path="Pictures/100000000000027A00000253CCAAF322739DAFCC.png" manifest:media-type="image/png"/>
  <manifest:file-entry manifest:full-path="Pictures/100000000000027500000144928178BCCB6A93E0.png" manifest:media-type="image/png"/>
  <manifest:file-entry manifest:full-path="Pictures/100000000000028600000211C10B931E79112B87.png" manifest:media-type="image/png"/>
  <manifest:file-entry manifest:full-path="Pictures/100000000000027C000001B3371256A9298E92A5.png" manifest:media-type="image/png"/>
  <manifest:file-entry manifest:full-path="Pictures/10000000000002820000027B0892ECBD781ECD41.png" manifest:media-type="image/png"/>
  <manifest:file-entry manifest:full-path="Pictures/100000000000028500000200BB45E3177AA7AD2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1a273" officeooo:paragraph-rsid="0001a273"/>
    </style:style>
    <style:style style:name="P2" style:family="paragraph" style:parent-style-name="Standard">
      <style:paragraph-properties fo:text-align="center" style:justify-single-word="false"/>
      <style:text-properties officeooo:rsid="0001a273" officeooo:paragraph-rsid="0001a273"/>
    </style:style>
    <style:style style:name="P3" style:family="paragraph" style:parent-style-name="Standard">
      <style:paragraph-properties fo:text-align="start" style:justify-single-word="false"/>
      <style:text-properties officeooo:rsid="0001a273" officeooo:paragraph-rsid="0001a27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PTIČKE ILUZIJE</text:p>
      <text:p text:style-name="P2"/>
      <text:p text:style-name="P3"/>
      <text:p text:style-name="P1"><draw:frame draw:style-name="fr1" draw:name="Slika1" text:anchor-type="char" svg:x="0.529cm" svg:y="0.196cm" svg:width="13.399cm" svg:height="10.329cm" draw:z-index="0"><draw:image xlink:href="Pictures/1000000000000279000001E8AF2EDF414D639254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Slika2" text:anchor-type="char" svg:x="0.57cm" svg:y="0.199cm" svg:width="13.42cm" svg:height="12.594cm" draw:z-index="1"><draw:image xlink:href="Pictures/100000000000027A00000253CCAAF322739DAFCC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Slika3" text:anchor-type="char" svg:x="0.399cm" svg:y="0.45cm" svg:width="13.314cm" svg:height="6.858cm" draw:z-index="2"><draw:image xlink:href="Pictures/100000000000027500000144928178BCCB6A93E0.png" xlink:type="simple" xlink:show="embed" xlink:actuate="onLoad" draw:mime-type="image/png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Slika4" text:anchor-type="char" svg:x="-0.076cm" svg:y="0.139cm" svg:width="13.716cm" svg:height="13.864cm" draw:z-index="3"><draw:image xlink:href="Pictures/10000000000002880000028F62AE7D30292F50E7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draw:frame draw:style-name="fr1" draw:name="Slika5" text:anchor-type="char" svg:x="0.409cm" svg:y="0.012cm" svg:width="13.589cm" svg:height="13.441cm" draw:z-index="4"><draw:image xlink:href="Pictures/10000000000002820000027B0892ECBD781ECD41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Slika6" text:anchor-type="char" svg:x="0.076cm" svg:y="0.411cm" svg:width="13.462cm" svg:height="9.208cm" draw:z-index="5"><draw:image xlink:href="Pictures/100000000000027C000001B3371256A9298E92A5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Slika7" text:anchor-type="char" svg:width="13.674cm" svg:height="11.197cm" draw:z-index="6"><draw:image xlink:href="Pictures/100000000000028600000211C10B931E79112B87.png" xlink:type="simple" xlink:show="embed" xlink:actuate="onLoad" draw:mime-type="image/png"/></draw:frame><draw:frame draw:style-name="fr1" draw:name="Slika8" text:anchor-type="char" svg:x="1.575cm" svg:y="11.703cm" svg:width="13.653cm" svg:height="10.837cm" draw:z-index="7"><draw:image xlink:href="Pictures/100000000000028500000200BB45E3177AA7AD27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7T16:25:58.726000000</meta:creation-date>
    <dc:date>2021-04-27T16:32:33.426000000</dc:date>
    <meta:editing-duration>PT6M35S</meta:editing-duration>
    <meta:editing-cycles>1</meta:editing-cycles>
    <meta:document-statistic meta:table-count="0" meta:image-count="8" meta:object-count="0" meta:page-count="4" meta:paragraph-count="1" meta:word-count="2" meta:character-count="15" meta:non-whitespace-character-count="14"/>
    <meta:generator>LibreOffice/7.0.1.2$Windows_X86_64 LibreOffice_project/7cbcfc562f6eb6708b5ff7d7397325de9e764452</meta:generator>
  </office:meta>
</office:document-meta>
</file>