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2f8e" officeooo:paragraph-rsid="001a2f8e"/>
    </style:style>
    <style:style style:name="P2" style:family="paragraph" style:parent-style-name="Standard">
      <style:paragraph-properties fo:text-align="start" style:justify-single-word="false"/>
      <style:text-properties officeooo:rsid="001a2f8e" officeooo:paragraph-rsid="001a2f8e"/>
    </style:style>
    <style:style style:name="P3" style:family="paragraph" style:parent-style-name="Standard">
      <style:paragraph-properties fo:text-align="start" style:justify-single-word="false"/>
      <style:text-properties officeooo:paragraph-rsid="001afafe"/>
    </style:style>
    <style:style style:name="P4" style:family="paragraph" style:parent-style-name="Standard">
      <style:paragraph-properties fo:text-align="start" style:justify-single-word="false"/>
      <style:text-properties officeooo:rsid="001afafe" officeooo:paragraph-rsid="001afafe"/>
    </style:style>
    <style:style style:name="P5" style:family="paragraph" style:parent-style-name="Standard">
      <style:paragraph-properties fo:text-align="start" style:justify-single-word="false"/>
      <style:text-properties officeooo:rsid="001bf734" officeooo:paragraph-rsid="001bf734"/>
    </style:style>
    <style:style style:name="P6" style:family="paragraph" style:parent-style-name="Standard">
      <style:paragraph-properties fo:text-align="start" style:justify-single-word="false"/>
      <style:text-properties officeooo:rsid="001d0095" officeooo:paragraph-rsid="001d0095"/>
    </style:style>
    <style:style style:name="T1" style:family="text">
      <style:text-properties officeooo:rsid="001afafe"/>
    </style:style>
    <style:style style:name="T2" style:family="text">
      <style:text-properties officeooo:rsid="001bf734"/>
    </style:style>
    <style:style style:name="T3" style:family="text">
      <style:text-properties officeooo:rsid="001d0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22.04.- ZANIMLJIVOSTI- DAN PLANETA ZEMLJE</text:p>
      <text:p text:style-name="P2"/>
      <text:p text:style-name="P2">1. Jeste li primijetili kako su svi planeti imenovani po bogovima i božicama (Venera, Merkur, Neptun...), osim naše planete?</text:p>
      <text:p text:style-name="P2"/>
      <text:p text:style-name="P2">Naziv Zemlja, odnosno Earth (na engleskom jeziku)- dolazi iz starog germanskog naziva -ERTHO što znači tlo ili zemlju.</text:p>
      <text:p text:style-name="P2"/>
      <text:p text:style-name="P2">2. <text:span text:style-name="T1">Ande su najveći i najdulji planinski lanac na Zemlji. Smještene su duž Južne Amerike i duljina im je 7000 km. Protežu se kroz sedam država.</text:span></text:p>
      <text:p text:style-name="P2"/>
      <text:p text:style-name="P4">4. Na Zemlji ima čak 500 vulkana, ispod i iznad površine mora.</text:p>
      <text:p text:style-name="P4"/>
      <text:p text:style-name="P3"><text:span text:style-name="T1">5. Zemlju nazivamo i Plavim planetom jer je 72% zemljine površine prekriveno vodom. Tihi ocean je najveći ocean svijeta uz Atlantski, Indijski, Južni i Arktički. Najdulja rijeka na Zemlji je Amazona. Najveće jezero na svijetu je Kaspijsko jezero.</text:span></text:p>
      <text:p text:style-name="P3"/>
      <text:p text:style-name="P4">6. Iako je voda detektirana na svim bližim planetima jedino se na Zemlji može pronaći u sva 3 elementarna stanja: tekućem, tvrdom (led) i plinovitom (para).</text:p>
      <text:p text:style-name="P4"/>
      <text:p text:style-name="P4">7. <text:span text:style-name="T2">Planet Venera je najsjajnije nebesko tijelo, ali u svemiru smo mi najsjajniji u našoj galaksiji Mliječnoj stazi zbog vode koja se reflektira.</text:span></text:p>
      <text:p text:style-name="P4"/>
      <text:p text:style-name="P5">8. <text:span text:style-name="T3">Istražili smo samo 5% cijelog oceana.</text:span></text:p>
      <text:p text:style-name="P5"/>
      <text:p text:style-name="P6">9. 80% živih organizama na Zemlji ima 6 nogu.</text:p>
      <text:p text:style-name="P6"/>
      <text:p text:style-name="P6">10. Prašuma Amazona sadrži jednu trećinu svih bića koja žive na Zeml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3:38:36.462000000</meta:creation-date>
    <dc:date>2021-04-18T14:54:29.485000000</dc:date>
    <meta:editing-duration>PT31M56S</meta:editing-duration>
    <meta:editing-cycles>1</meta:editing-cycles>
    <meta:document-statistic meta:table-count="0" meta:image-count="0" meta:object-count="0" meta:page-count="1" meta:paragraph-count="11" meta:word-count="195" meta:character-count="1189" meta:non-whitespace-character-count="1005"/>
    <meta:generator>LibreOffice/7.0.1.2$Windows_X86_64 LibreOffice_project/7cbcfc562f6eb6708b5ff7d7397325de9e764452</meta:generator>
  </office:meta>
</office:document-meta>
</file>