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de6b" officeooo:paragraph-rsid="0016de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UMBA</text:p>
      <text:p text:style-name="P1"/>
      <text:p text:style-name="P1">Razgibajte se i plešite uz ritam i naučite neke nove pokrete.</text:p>
      <text:p text:style-name="P1"/>
      <text:p text:style-name="P1"><text:a xlink:type="simple" xlink:href="https://www.youtube.com/watch?v=FP0wgVhUC9w" text:style-name="Internet_20_link" text:visited-style-name="Visited_20_Internet_20_Link">https://www.youtube.com/watch?v=FP0wgVhUC9w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8T16:25:49.893000000</meta:creation-date>
    <dc:date>2021-04-18T16:27:20.762000000</dc:date>
    <meta:editing-duration>PT1M31S</meta:editing-duration>
    <meta:editing-cycles>1</meta:editing-cycles>
    <meta:document-statistic meta:table-count="0" meta:image-count="0" meta:object-count="0" meta:page-count="1" meta:paragraph-count="3" meta:word-count="13" meta:character-count="109" meta:non-whitespace-character-count="99"/>
    <meta:generator>LibreOffice/7.0.1.2$Windows_X86_64 LibreOffice_project/7cbcfc562f6eb6708b5ff7d7397325de9e764452</meta:generator>
  </office:meta>
</office:document-meta>
</file>